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1pt" officeooo:paragraph-rsid="006f404d" style:font-size-asian="11pt" style:font-size-complex="11pt"/>
    </style:style>
    <style:style style:name="P2" style:family="paragraph" style:parent-style-name="Standard">
      <style:paragraph-properties fo:line-height="100%"/>
      <style:text-properties fo:font-size="11pt" officeooo:paragraph-rsid="006f404d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officeooo:paragraph-rsid="006f404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9.121cm"/>
        </style:tab-stops>
      </style:paragraph-properties>
      <style:text-properties fo:font-size="9pt" style:text-underline-style="solid" style:text-underline-width="auto" style:text-underline-color="font-color" fo:font-weight="normal" officeooo:paragraph-rsid="006f404d" style:font-size-asian="9pt" style:font-weight-asian="normal" style:font-size-complex="9pt" style:font-weight-complex="normal"/>
    </style:style>
    <style:style style:name="P5" style:family="paragraph" style:parent-style-name="Standard">
      <style:text-properties fo:font-size="9pt" officeooo:paragraph-rsid="006f404d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none" officeooo:paragraph-rsid="006f404d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0.5pt" fo:font-weight="bold" officeooo:paragraph-rsid="006f404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6.244cm" fo:margin-right="0cm" fo:line-height="100%" fo:text-align="end" style:justify-single-word="false" fo:text-indent="1.249cm" style:auto-text-indent="false"/>
      <style:text-properties fo:font-size="10.5pt" officeooo:paragraph-rsid="006f404d" style:font-size-asian="10.5pt" style:font-size-complex="10.5pt"/>
    </style:style>
    <style:style style:name="P9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paragraph-rsid="006f404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6f404d"/>
    </style:style>
    <style:style style:name="P11" style:family="paragraph" style:parent-style-name="Standard">
      <style:paragraph-properties fo:margin-top="0.302cm" fo:margin-bottom="0.302cm" loext:contextual-spacing="false" fo:text-align="justify" style:justify-single-word="false">
        <style:tab-stops>
          <style:tab-stop style:position="9.121cm"/>
        </style:tab-stops>
      </style:paragraph-properties>
      <style:text-properties style:font-name="Times New Roman" fo:font-size="11pt" style:text-underline-style="none" officeooo:paragraph-rsid="006f404d" style:font-size-asian="11pt" style:font-size-complex="11pt"/>
    </style:style>
    <style:style style:name="P12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Times New Roman" fo:font-size="11pt" style:text-underline-style="none" officeooo:paragraph-rsid="006f404d" style:font-size-asian="11pt" style:font-size-complex="11pt"/>
    </style:style>
    <style:style style:name="P13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3b24a4"/>
    </style:style>
    <style:style style:name="P14" style:family="paragraph" style:parent-style-name="Standard" style:list-style-name="WW8Num1">
      <style:paragraph-properties fo:text-align="start" style:justify-single-word="false"/>
      <style:text-properties style:font-name="Times New Roman" fo:font-size="9pt" officeooo:rsid="00676833" officeooo:paragraph-rsid="006f404d" style:font-size-asian="9pt" style:font-name-complex="Times New Roman" style:font-size-complex="9pt"/>
    </style:style>
    <style:style style:name="P15" style:family="paragraph" style:parent-style-name="Standard" style:list-style-name="WW8Num1">
      <style:paragraph-properties fo:text-align="start" style:justify-single-word="false"/>
      <style:text-properties style:font-name="Times New Roman" fo:font-size="9pt" officeooo:rsid="00676833" officeooo:paragraph-rsid="00723244" style:font-size-asian="9pt" style:font-name-complex="Times New Roman" style:font-size-complex="9pt"/>
    </style:style>
    <style:style style:name="P16" style:family="paragraph" style:parent-style-name="Standard" style:list-style-name="WW8Num1">
      <style:paragraph-properties fo:text-align="start" style:justify-single-word="false"/>
      <style:text-properties style:font-name="Times New Roman" fo:font-size="9pt" style:text-underline-style="none" officeooo:paragraph-rsid="006f404d" style:font-size-asian="9pt" style:font-name-complex="Times New Roman" style:font-size-complex="9pt"/>
    </style:style>
    <style:style style:name="P17" style:family="paragraph" style:parent-style-name="Standard" style:list-style-name="WW8Num1">
      <style:paragraph-properties fo:text-align="start" style:justify-single-word="false">
        <style:tab-stops>
          <style:tab-stop style:position="9.121cm"/>
        </style:tab-stops>
      </style:paragraph-properties>
      <style:text-properties officeooo:paragraph-rsid="006f404d"/>
    </style:style>
    <style:style style:name="P18" style:family="paragraph" style:parent-style-name="Standard">
      <style:paragraph-properties>
        <style:tab-stops>
          <style:tab-stop style:position="9.121cm"/>
        </style:tab-stops>
      </style:paragraph-properties>
      <style:text-properties fo:font-size="9pt" style:text-underline-style="solid" style:text-underline-width="auto" style:text-underline-color="font-color" fo:font-weight="normal" officeooo:paragraph-rsid="006f404d" style:font-size-asian="9pt" style:font-weight-asian="normal" style:font-size-complex="9pt" style:font-weight-complex="normal"/>
    </style:style>
    <style:style style:name="P19" style:family="paragraph" style:parent-style-name="Standard" style:list-style-name="WW8Num1">
      <style:paragraph-properties fo:line-height="115%" fo:text-align="start" style:justify-single-word="false" fo:orphans="2" fo:widows="2" fo:hyphenation-ladder-count="no-limit" style:writing-mode="lr-tb">
        <style:tab-stops>
          <style:tab-stop style:position="9.121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6f404d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line-height="115%" fo:text-align="start" style:justify-single-word="false" fo:orphans="2" fo:widows="2" fo:hyphenation-ladder-count="no-limit" style:writing-mode="lr-tb">
        <style:tab-stops>
          <style:tab-stop style:position="9.121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723244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Heading_20_1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76cm"/>
        </style:tab-stops>
      </style:paragraph-properties>
      <style:text-properties officeooo:paragraph-rsid="006f404d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21d41e" style:letter-kerning="true" fo:background-color="transparent" loext:char-shading-value="0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ebced" style:letter-kerning="true" fo:background-color="transparent" loext:char-shading-value="0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5d911" style:letter-kerning="true" fo:background-color="transparent" loext:char-shading-value="0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bold" style:letter-kerning="true" style:font-name-asian="Times New Roman1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63880e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63880e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1pt 1pt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676833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6ddb90" style:letter-kerning="true" fo:background-color="transparent" loext:char-shading-value="0" style:language-asian="pl" style:country-asian="PL" style:font-style-asian="normal" style:font-weight-asian="normal" style:language-complex="ar" style:country-complex="SA" style:font-style-complex="normal" style:font-weight-complex="normal" style:text-emphasize="non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language-asian="pl" style:country-asian="PL" style:font-size-complex="11pt"/>
    </style:style>
    <style:style style:name="T13" style:family="text">
      <style:text-properties fo:font-size="11pt" officeooo:rsid="0063880e" style:font-size-asian="11pt" style:language-asian="pl" style:country-asian="PL" style:font-size-complex="11pt"/>
    </style:style>
    <style:style style:name="T1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63880e" style:font-size-asian="11pt" style:font-weight-asian="normal" style:font-size-complex="11pt" style:font-weight-complex="normal"/>
    </style:style>
    <style:style style:name="T16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text-shadow="1pt 1pt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size="11pt" fo:font-style="normal" fo:text-shadow="1pt 1pt" style:text-underline-style="none" fo:font-weight="bol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fo:font-size="11pt" fo:text-shadow="1pt 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text-shadow="1pt 1pt" style:text-underline-style="none" fo:font-weight="normal" style:letter-kerning="true" style:font-size-asian="11pt" style:font-weight-asian="normal" style:font-size-complex="11pt" style:font-weight-complex="normal"/>
    </style:style>
    <style:style style:name="T21" style:family="text">
      <style:text-properties fo:font-size="11pt" fo:text-shadow="1pt 1pt" style:text-underline-style="none" fo:font-weight="normal" style:letter-kerning="true" style:font-size-asian="11pt" style:font-weight-asian="normal" style:font-name-complex="Times New Roman" style:font-size-complex="11pt" style:font-weight-complex="normal"/>
    </style:style>
    <style:style style:name="T22" style:family="text">
      <style:text-properties officeooo:rsid="0063880e"/>
    </style:style>
    <style:style style:name="T23" style:family="text">
      <style:text-properties officeooo:rsid="0065d911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27" style:family="text">
      <style:text-properties style:language-asian="pl" style:country-asian="P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6a5bf9" style:font-weight-asian="normal" style:font-weight-complex="normal"/>
    </style:style>
    <style:style style:name="T30" style:family="text">
      <style:text-properties officeooo:rsid="006a5bf9"/>
    </style:style>
    <style:style style:name="T31" style:family="text">
      <style:text-properties officeooo:rsid="006bc7e2"/>
    </style:style>
    <style:style style:name="T32" style:family="text">
      <style:text-properties officeooo:rsid="007232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<text:tab/><text:tab/><text:tab/><text:tab/><text:tab/><text:tab/></text:span><text:span text:style-name="Domyślna_20_czcionka_20_akapitu"><text:span text:style-name="T1">Wilamowice, dn. </text:span></text:span><text:span text:style-name="Domyślna_20_czcionka_20_akapitu"><text:span text:style-name="T2">09</text:span></text:span><text:span text:style-name="Domyślna_20_czcionka_20_akapitu"><text:span text:style-name="T1">.</text:span></text:span><text:span text:style-name="Domyślna_20_czcionka_20_akapitu"><text:span text:style-name="T3">11</text:span></text:span><text:span text:style-name="Domyślna_20_czcionka_20_akapitu"><text:span text:style-name="T1">.2023 r.</text:span></text:span></text:p>
      <text:p text:style-name="P2">IS.6220.2.<text:span text:style-name="T22">1</text:span>.202<text:span text:style-name="T23">3</text:span></text:p>
      <text:p text:style-name="P8"/>
      <text:p text:style-name="P3">OBWIESZCZENIE-<text:span text:style-name="T32">ZAWIADOMIENIE</text:span></text:p>
      <text:p text:style-name="P7"/>
      <text:p text:style-name="P1"><text:span text:style-name="T22">Na podstawie art. 10 oraz</text:span> art. 49 <text:s/>ustawy z dnia 14 czerwca 1960 r. Kodeksu postępowania administracyjnego (Dz. U. z 202<text:span text:style-name="T22">3</text:span> r. poz. <text:span text:style-name="T22">775</text:span> ze zm.)<text:span text:style-name="T27"> w związku art. 74 ust. 3 ustawy<text:line-break/>z dnia 3 października 2008 r. </text:span><text:span text:style-name="T7">o udostępnianiu informacji o środowisku i jego ochronie, udziale społeczeństwa w ochronie środowiska oraz o ocenach oddziaływania na środowisko (</text:span><text:span text:style-name="T8">Dz.U. z 202</text:span><text:span text:style-name="T9">3</text:span><text:span text:style-name="T8"> r., poz. </text:span><text:span text:style-name="T9">1094</text:span><text:span text:style-name="T8"> ze zm.</text:span><text:span text:style-name="T7">)</text:span></text:p>
      <text:p text:style-name="P9">zawiadamiam <text:span text:style-name="T22">strony postępowania </text:span></text:p>
      <text:p text:style-name="P10"><text:span text:style-name="T5">o zakończeniu</text:span><text:span text:style-name="T6"> </text:span><text:span text:style-name="T12">postępowani</text:span><text:span text:style-name="T13">a</text:span><text:span text:style-name="T12"> dowodowe</text:span><text:span text:style-name="T13">go</text:span><text:span text:style-name="T12"> w sprawie </text:span><text:span text:style-name="T14">wydani</text:span><text:span text:style-name="T15">a</text:span><text:span text:style-name="T14"> decyzji o środowiskowych uwarunkowaniach dla przedsięwzięci</text:span><text:span text:style-name="T16">a </text:span><text:span text:style-name="Domyślna_20_czcionka_20_akapitu"><text:span text:style-name="T17">polegającego na:</text:span></text:span><text:span text:style-name="Domyślna_20_czcionka_20_akapitu"><text:span text:style-name="T18"> </text:span></text:span><text:span text:style-name="Domyślna_20_czcionka_20_akapitu"><text:span text:style-name="T4">„Wykonaniu zbiornika wodnego – stawu do celów retencyjno-hodowlanych”.</text:span></text:span></text:p>
      <text:p text:style-name="P10"><text:span text:style-name="T19">Stosownie do przepisu art. </text:span><text:span text:style-name="T20">10 § 1 <text:s/>i art. 81 k.p.a. organ administracji publicznej obowiązany jest przed <text:s/>rozpatrzeniem materiału dowodowego i wydaniem decyzji umożliwić stronom wypowiedzenie się,<text:line-break/>co do zebranych dowodów i materiałów oraz zgłoszonych żądań. </text:span></text:p>
      <text:h text:style-name="P21" text:outline-level="1"><text:span text:style-name="T20">W związku z powyższym, zgodnie z art. 73 § 1 k.p.a. informuję, że z materiałami dotyczącymi sprawy można zapoznać się w</text:span><text:span text:style-name="T21"> Referacie Inwestycji i Ochrony Środowiska w Gminnym Centrum Zachowania Dziedzictwa Kulturowego, Informacji i Edukacji w Wilamowicach, ul. Ignacego Paderewskiego 3, pokój nr 19 w godzinach urzędowania.</text:span></text:h>
      <text:p text:style-name="P11"><text:span text:style-name="T29">Zgodnie z a</text:span><text:span text:style-name="T28">rt. 74 ust. 3 UUOŚ „Jeżeli liczba stron postępowania w sprawie wydania decyzji<text:line-break/>o środowiskowych </text:span>uwarunkowaniach lub innego postępowania dotyczącego tej decyzji przekracza 10, stosuje się art. 49 Kodeksu postępowania administracyjnego”.</text:p>
      <text:p text:style-name="P6"><text:span text:style-name="T30">Zgodnie z a</text:span>rt. 10 § 1 k.p.a. „Organy administracji publicznej obowiązane są zapewnić stronom czynny udział w każdym stadium postępowania, a przed wydaniem decyzji umożliwić im wypowiedzenie<text:line-break/>się co do zebranych dowodów i materiałów oraz zgłoszonych żądań”.</text:p>
      <text:p text:style-name="P12"><text:span text:style-name="T30">Stosownie do a </text:span>rt. 49 § 1 k.p.a. „Jeżeli przepis szczególny tak stanowi, zawiadomienie stron<text:line-break/>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”.</text:p>
      <text:p text:style-name="P6"><text:span text:style-name="T30">Zgodnie z a</text:span>rt. 49 § 2 k.p.a. „Dzień, w którym nastąpiło publiczne obwieszczenie, inne publiczne ogłoszenie lub udostępnienie 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<text:span text:style-name="T28">udostępnienie pisma w Biuletynie Informacji Publicznej”.</text:span></text:p>
      <text:p text:style-name="P4"/>
      <text:p text:style-name="P4"/>
      <text:p text:style-name="P4"/>
      <text:p text:style-name="P4"/>
      <text:p text:style-name="P4"/>
      <text:p text:style-name="P5"><text:span text:style-name="T24">Otrzymują</text:span><text:span text:style-name="T25">:</text:span></text:p>
      <text:list xml:id="list2750702982" text:style-name="WW8Num1">
        <text:list-item>
          <text:p text:style-name="P15">Pełnomocnik inwestora - <text:span text:style-name="Domyślna_20_czcionka_20_akapitu"><text:span text:style-name="T10">na adres e-puap</text:span></text:span></text:p>
        </text:list-item>
        <text:list-item>
          <text:p text:style-name="P14">Burmistrz Brzeszcz – <text:span text:style-name="T31">z prośbą o upublicznienie – na adres e-puap</text:span></text:p>
        </text:list-item>
        <text:list-item>
          <text:p text:style-name="P16">Pozostałe strony postępowania zawiadamiane w trybie art. 49 k.p.a.</text:p>
        </text:list-item>
        <text:list-item>
          <text:p text:style-name="P19">Tablica ogłoszeń Urzędu Gminy w Wilamowicach oraz BIP Urzędu Gminy w Wilamowicach</text:p>
        </text:list-item>
        <text:list-item>
          <text:p text:style-name="P20">Tablica ogłoszeń Urzędu Gminy <text:span text:style-name="T32">Brzeszcze</text:span> oraz BIP Urzędu Gminy <text:span text:style-name="T32">Brzeszcze</text:span></text:p>
        </text:list-item>
        <text:list-item>
          <text:p text:style-name="P17"><text:span text:style-name="T26">IS. a/a PK-P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og_m</meta:initial-creator>
    <meta:creation-date>2009-06-22T15:21:00</meta:creation-date>
    <dc:date>2023-11-09T13:05:49.063000000</dc:date>
    <meta:editing-cycles>134</meta:editing-cycles>
    <meta:editing-duration>PT16H19M18S</meta:editing-duration>
    <meta:generator>LibreOffice/6.2.0.3$Windows_x86 LibreOffice_project/98c6a8a1c6c7b144ce3cc729e34964b47ce25d62</meta:generator>
    <meta:print-date>2023-11-09T12:02:25.719000000</meta:print-date>
    <meta:document-statistic meta:table-count="0" meta:image-count="0" meta:object-count="0" meta:page-count="1" meta:paragraph-count="19" meta:word-count="421" meta:character-count="3012" meta:non-whitespace-character-count="2602"/>
  </office:meta>
</office:document-meta>
</file>