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5500000AAB2E5B43E2EE9335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4.735cm" draw:z-index="0"><draw:image xlink:href="Pictures/100000000000075500000AAB2E5B43E2EE9335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0S</meta:editing-duration>
    <meta:editing-cycles>3</meta:editing-cycles>
    <meta:generator>LibreOffice/5.1.1.3$Windows_x86 LibreOffice_project/89f508ef3ecebd2cfb8e1def0f0ba9a803b88a6d</meta:generator>
    <dc:date>2022-04-26T07:46:13.937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