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67c4e" style:font-size-asian="12pt" style:font-name-complex="Times New Roman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8f213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officeooo:paragraph-rsid="0016e3b1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 style:writing-mode="lr-tb"/>
      <style:text-properties fo:font-size="12pt" officeooo:paragraph-rsid="0016e3b1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 style:writing-mode="lr-tb"/>
      <style:text-properties fo:font-size="12pt" officeooo:paragraph-rsid="0016e3b1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 style:writing-mode="lr-tb"/>
      <style:text-properties fo:font-size="12pt" fo:font-weight="bold" officeooo:paragraph-rsid="0016e3b1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 style:writing-mode="lr-tb"/>
      <style:text-properties officeooo:paragraph-rsid="0016e3b1"/>
    </style:style>
    <style:style style:name="P10" style:family="paragraph" style:parent-style-name="Standard" style:master-page-name="MP0">
      <style:paragraph-properties fo:margin-left="1.249cm" fo:margin-right="0cm" fo:line-height="115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12pt" officeooo:paragraph-rsid="00167c4e" style:font-size-asian="12pt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1420c54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ef0ca3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67c4e" style:font-size-asian="12pt" style:font-size-complex="12pt"/>
    </style:style>
    <style:style style:name="T7" style:family="text">
      <style:text-properties style:font-name="Times New Roman" fo:font-size="12pt" officeooo:rsid="0016e3b1" style:font-size-asian="12pt" style:font-size-complex="12pt"/>
    </style:style>
    <style:style style:name="T8" style:family="text">
      <style:text-properties style:font-name="Times New Roman" fo:font-size="12pt" officeooo:rsid="00175986" style:font-size-asian="12pt" style:font-size-complex="12pt"/>
    </style:style>
    <style:style style:name="T9" style:family="text">
      <style:text-properties style:font-name="Times New Roman" fo:font-size="12pt" officeooo:rsid="0017f8a7" style:font-size-asian="12pt" style:font-size-complex="12pt"/>
    </style:style>
    <style:style style:name="T10" style:family="text">
      <style:text-properties style:font-name="Times New Roman" fo:font-size="12pt" officeooo:rsid="00189ed8" style:font-size-asian="12pt" style:font-size-complex="12pt"/>
    </style:style>
    <style:style style:name="T11" style:family="text">
      <style:text-properties style:font-name="Times New Roman" fo:font-size="12pt" fo:font-style="normal" fo:text-shadow="1pt 1pt" style:text-underline-style="none" fo:font-weight="normal" officeooo:rsid="0017264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text-shadow="1pt 1pt" style:text-underline-style="none" fo:font-weight="normal" officeooo:rsid="00c265f4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text-shadow="1pt 1pt" style:text-underline-style="none" fo:font-weight="normal" officeooo:rsid="0011b64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style:text-underline-style="none" fo:font-weight="normal" officeooo:rsid="00ef0ca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weight="normal" officeooo:rsid="00c265f4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style:text-underline-style="none" fo:font-weight="normal" officeooo:rsid="00c265f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style:text-underline-style="none" fo:font-weight="normal" officeooo:rsid="00bfe8f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officeooo:rsid="00167c4e"/>
    </style:style>
    <style:style style:name="T19" style:family="text">
      <style:text-properties style:font-name="Times New Roman" officeooo:rsid="0016e3b1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officeooo:rsid="01420c54" style:font-name-complex="Times New Roman"/>
    </style:style>
    <style:style style:name="T22" style:family="text">
      <style:text-properties style:font-name="Times New Roman" officeooo:rsid="00ef0ca3" style:font-name-complex="Times New Roman"/>
    </style:style>
    <style:style style:name="T23" style:family="text">
      <style:text-properties style:font-name="Times New Roman" fo:font-style="normal" fo:text-shadow="1pt 1pt" style:text-underline-style="none" fo:font-weight="normal" officeooo:rsid="0017264a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="Times New Roman" fo:font-style="normal" fo:text-shadow="1pt 1pt" style:text-underline-style="none" fo:font-weight="normal" officeooo:rsid="00c265f4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font-name="Times New Roman" fo:font-style="normal" fo:text-shadow="1pt 1pt" style:text-underline-style="none" fo:font-weight="normal" officeooo:rsid="0011b640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name="Times New Roman" fo:font-style="normal" style:text-underline-style="none" fo:font-weight="normal" officeooo:rsid="00ef0ca3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font-name="Times New Roman" officeooo:rsid="0017f8a7"/>
    </style:style>
    <style:style style:name="T28" style:family="text">
      <style:text-properties style:font-name="Times New Roman" officeooo:rsid="00175986"/>
    </style:style>
    <style:style style:name="T29" style:family="text">
      <style:text-properties style:font-name="Times New Roman" style:text-underline-style="none" fo:font-weight="normal" officeooo:rsid="00c265f4" fo:background-color="transparent" loext:char-shading-value="0" style:font-weight-asian="normal" style:font-name-complex="Times New Roman" style:font-weight-complex="normal"/>
    </style:style>
    <style:style style:name="T30" style:family="text">
      <style:text-properties style:font-name="Times New Roman" style:text-underline-style="none" fo:font-weight="normal" officeooo:rsid="00bfe8f0" fo:background-color="transparent" loext:char-shading-value="0" style:font-weight-asian="normal" style:font-name-complex="Times New Roman" style:font-weight-complex="normal"/>
    </style:style>
    <style:style style:name="T31" style:family="text">
      <style:text-properties style:font-name="Times New Roman" officeooo:rsid="00189ed8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11b640" fo:background-color="transparent" loext:char-shading-value="0"/>
    </style:style>
    <style:style style:name="T34" style:family="text">
      <style:text-properties officeooo:rsid="001b63d6" fo:background-color="transparent" loext:char-shading-value="0"/>
    </style:style>
    <style:style style:name="T35" style:family="text">
      <style:text-properties officeooo:rsid="00c07b12" fo:background-color="transparent" loext:char-shading-value="0"/>
    </style:style>
    <style:style style:name="T36" style:family="text">
      <style:text-properties officeooo:rsid="00ef0ca3"/>
    </style:style>
    <style:style style:name="T37" style:family="text">
      <style:text-properties officeooo:rsid="01420c54"/>
    </style:style>
    <style:style style:name="T38" style:family="text">
      <style:text-properties officeooo:rsid="00167c4e"/>
    </style:style>
    <style:style style:name="T39" style:family="text">
      <style:text-properties fo:font-size="12pt" style:font-size-asian="12pt" style:font-name-complex="Times New Roman" style:font-size-complex="12pt"/>
    </style:style>
    <style:style style:name="T40" style:family="text">
      <style:text-properties fo:font-size="12pt" officeooo:rsid="01420c54" style:font-size-asian="12pt" style:font-name-complex="Times New Roman" style:font-size-complex="12pt"/>
    </style:style>
    <style:style style:name="T41" style:family="text">
      <style:text-properties fo:font-size="12pt" officeooo:rsid="00ef0ca3" style:font-size-asian="12pt" style:font-name-complex="Times New Roman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16e3b1" style:font-size-asian="12pt" style:font-size-complex="12pt"/>
    </style:style>
    <style:style style:name="T44" style:family="text">
      <style:text-properties fo:font-size="12pt" officeooo:rsid="00175986" style:font-size-asian="12pt" style:font-size-complex="12pt"/>
    </style:style>
    <style:style style:name="T45" style:family="text">
      <style:text-properties fo:font-size="12pt" officeooo:rsid="00189ed8" style:font-size-asian="12pt" style:font-size-complex="12pt"/>
    </style:style>
    <style:style style:name="T46" style:family="text">
      <style:text-properties fo:font-size="12pt" fo:font-style="normal" fo:text-shadow="1pt 1pt" style:text-underline-style="none" fo:font-weight="normal" officeooo:rsid="0017264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font-size="12pt" fo:font-style="normal" fo:text-shadow="1pt 1pt" style:text-underline-style="none" fo:font-weight="normal" officeooo:rsid="00c265f4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font-size="12pt" fo:font-style="normal" fo:text-shadow="1pt 1pt" style:text-underline-style="none" fo:font-weight="normal" officeooo:rsid="0011b64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font-size="12pt" fo:font-style="normal" style:text-underline-style="none" fo:font-weight="normal" officeooo:rsid="00ef0ca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font-size="12pt" style:text-underline-style="none" fo:font-weight="normal" officeooo:rsid="00c265f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font-size="12pt" style:text-underline-style="none" fo:font-weight="normal" officeooo:rsid="00bfe8f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265f4" style:letter-kerning="true" fo:background-color="transparent" loext:char-shading-value="0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7f8a7" style:letter-kerning="true" fo:background-color="transparent" loext:char-shading-value="0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265f4" fo:background-color="transparent" loext:char-shading-value="0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1pt 1pt" style:text-underline-style="none" fo:font-weight="normal" officeooo:rsid="0017f8a7" style:letter-kerning="true" fo:background-color="transparent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1pt 1pt" style:text-underline-style="none" fo:font-weight="normal" officeooo:rsid="0011b640" style:letter-kerning="true" fo:background-color="transparent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1pt 1pt" style:text-underline-style="none" fo:font-weight="normal" officeooo:rsid="00167c4e" style:letter-kerning="true" fo:background-color="transparent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f8a7" style:letter-kerning="true" fo:background-color="transparent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265f4" style:letter-kerning="true" fo:background-color="transparent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265f4" fo:background-color="transparent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17f8a7" style:letter-kerning="true" fo:background-color="transparent" loext:char-shading-value="0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c265f4" style:letter-kerning="true" fo:background-color="transparent" loext:char-shading-value="0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officeooo:rsid="00c265f4" fo:background-color="transparent" loext:char-shading-value="0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64" style:family="text">
      <style:text-properties fo:color="#000000" loext:opacity="100%" style:text-outline="false" style:text-line-through-style="none" style:text-line-through-type="none" style:font-name="Times New Roman" fo:font-style="normal" fo:text-shadow="1pt 1pt" style:text-underline-style="none" fo:font-weight="normal" officeooo:rsid="0017f8a7" style:letter-kerning="true" fo:background-color="transparent" loext:char-shading-value="0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65" style:family="text">
      <style:text-properties fo:color="#000000" loext:opacity="100%" style:text-outline="false" style:text-line-through-style="none" style:text-line-through-type="none" style:font-name="Times New Roman" fo:font-style="normal" fo:text-shadow="1pt 1pt" style:text-underline-style="none" fo:font-weight="normal" officeooo:rsid="0011b640" style:letter-kerning="true" fo:background-color="transparent" loext:char-shading-value="0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font-name="Times New Roman" fo:font-style="normal" fo:text-shadow="1pt 1pt" style:text-underline-style="none" fo:font-weight="normal" officeooo:rsid="00167c4e" style:letter-kerning="true" fo:background-color="transparent" loext:char-shading-value="0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67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8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6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9ed8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7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 style:text-emphasize="none"/>
    </style:style>
    <style:style style:name="T7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65988b" fo:background-color="transparent" loext:char-shading-value="0" style:language-asian="pl" style:country-asian="PL" style:font-style-asian="normal" style:font-weight-asian="normal" style:font-name-complex="Times New Roman" style:font-style-complex="normal" style:font-weight-complex="normal" style:text-emphasize="none"/>
    </style:style>
    <style:style style:name="T7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65988b" fo:background-color="transparent" loext:char-shading-value="0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165988b" fo:background-color="transparent" loext:char-shading-value="0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ilamowice, dn<text:span text:style-name="T32">. </text:span><text:span text:style-name="T33">2</text:span><text:span text:style-name="T34">9</text:span><text:span text:style-name="T32">.</text:span><text:span text:style-name="T35">0</text:span><text:span text:style-name="T33">9</text:span>.20<text:span text:style-name="T36">21</text:span> r.</text:p>
      <text:p text:style-name="P2"><text:span text:style-name="T37">IS</text:span>.6220.<text:span text:style-name="T36">2.6</text:span>.20<text:span text:style-name="T36">21</text:span></text:p>
      <text:p text:style-name="P5"><text:bookmark text:name="page19R_mcid3"/><text:line-break/><text:bookmark text:name="page19R_mcid4"/><text:line-break/><text:bookmark text:name="page19R_mcid5"/><text:line-break/>ZAWIADOMIENIE<text:bookmark text:name="page19R_mcid6"/>- <text:span text:style-name="T38">OBWIESZCZENIE</text:span></text:p>
      <text:p text:style-name="P5"/>
      <text:p text:style-name="P6"><text:span text:style-name="T1"><text:line-break/></text:span><text:bookmark text:name="page19R_mcid7"/><text:span text:style-name="T1"><text:line-break/>Na podstawie art. 49 ustawy z dnia 14 czerwca 1960r. </text:span><text:span text:style-name="T18">K</text:span><text:span text:style-name="T1">odeks postępowania administracyjnego (Dz.U. </text:span><text:span text:style-name="T18">z </text:span><text:span text:style-name="T1">202</text:span><text:span text:style-name="T18">1 r. poz. 735 ze zm.</text:span><text:span text:style-name="T1">) w związku art. 74 ust. 3 ustawy z dnia 3 października 2008r.<text:line-break/>o udostępnianiu <text:s/>informacji o środowisku i jego ochronie, udziale społeczeństwa w ochronie środowiska oraz o ocenach <text:s/>oddziaływania na środowisko (Dz. U. </text:span><text:span text:style-name="T27">z</text:span><text:span text:style-name="T1"> 202</text:span><text:span text:style-name="T28">1 r., poz. 247</text:span><text:span text:style-name="T1">)</text:span></text:p>
      <text:p text:style-name="P6"><text:span text:style-name="T19"/></text:p>
      <text:p text:style-name="P8"><text:span text:style-name="T19"><text:s/></text:span><text:span text:style-name="T1">zawiadamia</text:span><text:span text:style-name="T31">m</text:span></text:p>
      <text:p text:style-name="P7"><text:span text:style-name="T1"/></text:p>
      <text:p text:style-name="P9"><text:span text:style-name="T5">że dnia </text:span><text:span text:style-name="T7">29</text:span><text:span text:style-name="T5">.</text:span><text:span text:style-name="T7">09</text:span><text:span text:style-name="T5">.20</text:span><text:span text:style-name="T7">21 </text:span><text:span text:style-name="T5">r. <text:s/></text:span><text:span text:style-name="T8">na wniosek strony </text:span><text:span text:style-name="T5">zostało </text:span><text:span text:style-name="T8">wydane</text:span><text:span text:style-name="T5"> postanowienie prostując</text:span><text:span text:style-name="T8">e</text:span><text:span text:style-name="T5"> oczywistą omyłkę w decyzji </text:span><text:span text:style-name="T10">znak</text:span><text:span text:style-name="T5"> </text:span><text:span text:style-name="T3">IS</text:span><text:span text:style-name="T2">.6220.</text:span><text:span text:style-name="T4">2.6</text:span><text:span text:style-name="T2">.20</text:span><text:span text:style-name="T4">21</text:span><text:span text:style-name="T5"> z dnia </text:span><text:span text:style-name="Strong_20_Emphasis"><text:span text:style-name="T11">02.07.</text:span></text:span><text:span text:style-name="Strong_20_Emphasis"><text:span text:style-name="T12">20</text:span></text:span><text:span text:style-name="Strong_20_Emphasis"><text:span text:style-name="T13">21</text:span></text:span><text:span text:style-name="Strong_20_Emphasis"><text:span text:style-name="T12"> r.</text:span></text:span><text:span text:style-name="T5"> dla przedsięwzięcia<text:line-break/>pn. </text:span><text:span text:style-name="Domyślna_20_czcionka_20_akapitu"><text:span text:style-name="T16">„</text:span></text:span><text:span text:style-name="Domyślna_20_czcionka_20_akapitu"><text:span text:style-name="T17">P</text:span></text:span><text:span text:style-name="Domyślna_20_czcionka_20_akapitu"><text:span text:style-name="T16">rzebudowa drogi powiatowej</text:span></text:span><text:span text:style-name="Domyślna_20_czcionka_20_akapitu"><text:span text:style-name="T14"> </text:span></text:span><text:span text:style-name="Domyślna_20_czcionka_20_akapitu"><text:span text:style-name="T12">4486S Harszówki – Pisarzowice.”</text:span></text:span></text:p>
      <text:p text:style-name="P3"/>
      <text:p text:style-name="P4"><text:span text:style-name="T69">W związku z tym, że liczba stron w postępowaniu o wydanie w/w </text:span><text:span text:style-name="T70">postanowienia </text:span><text:span text:style-name="T69">przekracza 10, <text:s/>stosownie do art. 74 ust. 3 ustawy z dnia 3 października 2008 r. o udostępnianiu informacji<text:line-break/>o środowisku i jego ochronie, udziale społeczeństwa w ochronie środowiska oraz o ocenach oddziaływania na środowisko i art 49 Kpa, strony będą zawiadamiane o decyzjach i <text:s/>innych czynnościach organów poprzez obwieszczenia na tablicy ogłoszeń tutejszego Urzędu, na stronie internetowej </text:span><text:a xlink:type="simple" xlink:href="http://www.gmina.wilamowice.pl/" text:style-name="Internet_20_link" text:visited-style-name="Visited_20_Internet_20_Link"><text:span text:style-name="Internet_20_link"><text:span text:style-name="T69">www.</text:span></text:span></text:a><text:a xlink:type="simple" xlink:href="http://www.gmina.wilamowice.pl/" text:style-name="Internet_20_link" text:visited-style-name="Visited_20_Internet_20_Link"><text:span text:style-name="Internet_20_link"><text:span text:style-name="T71">gmina.wilamowice.pl</text:span></text:span></text:a><text:span text:style-name="Internet_20_link"><text:span text:style-name="T71">. </text:span></text:span><text:span text:style-name="Internet_20_link"><text:span text:style-name="T69">oraz <text:s/></text:span></text:span><text:span text:style-name="Internet_20_link"><text:span text:style-name="T72">pod adresem </text:span></text:span><text:a xlink:type="simple" xlink:href="http://www.bip.wilamowice.pl/" text:style-name="Internet_20_link" text:visited-style-name="Visited_20_Internet_20_Link"><text:span text:style-name="Internet_20_link">www.bip.wilamowice.pl</text:span></text:a><text:span text:style-name="Internet_20_link"><text:span text:style-name="T72"> /Menu przedmiotowe/Środowisko/Decyzje środowiskowe.</text:span></text:span><text:span text:style-name="Internet_20_link"><text:span text:style-name="T69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09:30:20.396000000</meta:creation-date>
    <dc:date>2021-09-29T11:33:27.040000000</dc:date>
    <meta:editing-duration>PT4M35S</meta:editing-duration>
    <meta:editing-cycles>1</meta:editing-cycles>
    <meta:document-statistic meta:table-count="0" meta:image-count="0" meta:object-count="0" meta:page-count="1" meta:paragraph-count="7" meta:word-count="175" meta:character-count="1270" meta:non-whitespace-character-count="1088"/>
    <meta:generator>LibreOffice/7.1.2.2$Windows_X86_64 LibreOffice_project/8a45595d069ef5570103caea1b71cc9d82b2aae4</meta:generator>
  </office:meta>
</office:document-meta>
</file>